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4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4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number-columns-repeated="2" table:default-cell-style-name="ce39"/>
        <table:table-column table:style-name="co3" table:number-columns-repeated="6" table:default-cell-style-name="ce12"/>
        <table:table-column table:style-name="co4" table:number-columns-repeated="249" table:default-cell-style-name="ce12"/>
        <table:table-column table:style-name="co5" table:number-columns-repeated="764" table:default-cell-style-name="Default"/>
        <table:table-row table:style-name="ro1">
          <table:table-cell/>
          <table:table-cell table:style-name="ce29" table:number-columns-spanned="9" table:number-rows-spanned="1"/>
          <table:covered-table-cell table:number-columns-repeated="2" table:style-name="ce29"/>
          <table:covered-table-cell table:number-columns-repeated="6" table:style-name="ce39"/>
          <table:table-cell table:number-columns-repeated="249"/>
          <table:table-cell table:style-name="ce12" table:number-columns-repeated="764"/>
        </table:table-row>
        <table:table-row table:style-name="ro1">
          <table:table-cell table:style-name="ce1" office:value-type="string" calcext:value-type="string">
            <text:p>Фінансова звітність за попередній <text:s/>2021 рік та матеріально-технічна база</text:p>
          </table:table-cell>
          <table:table-cell table:style-name="ce29" table:number-columns-repeated="3"/>
          <table:table-cell table:style-name="ce39" table:number-columns-repeated="6"/>
          <table:table-cell table:number-columns-repeated="249"/>
          <table:table-cell table:style-name="ce12" table:number-columns-repeated="764"/>
        </table:table-row>
        <table:table-row table:style-name="ro1">
          <table:table-cell table:style-name="ce1" office:value-type="string" calcext:value-type="string">
            <text:p>Міського комунального підприємства - кінотеатр ім. Т.Г. Шевченка</text:p>
          </table:table-cell>
          <table:table-cell table:style-name="ce29" table:number-columns-repeated="3"/>
          <table:table-cell table:style-name="ce39" table:number-columns-repeated="6"/>
          <table:table-cell table:number-columns-repeated="249"/>
          <table:table-cell table:style-name="ce12" table:number-columns-repeated="764"/>
        </table:table-row>
        <table:table-row table:style-name="ro1">
          <table:table-cell table:style-name="ce2"/>
          <table:table-cell table:style-name="ce29" table:number-columns-repeated="3"/>
          <table:table-cell table:style-name="ce39" table:number-columns-repeated="6"/>
          <table:table-cell table:number-columns-repeated="249"/>
          <table:table-cell table:style-name="ce12" table:number-columns-repeated="764"/>
        </table:table-row>
        <table:table-row table:style-name="ro1">
          <table:table-cell table:style-name="ce3" office:value-type="string" calcext:value-type="string">
            <text:p>Витрати за 2021 рік склали 4445,3 тис. грн. </text:p>
          </table:table-cell>
          <table:table-cell table:style-name="ce29" table:number-columns-repeated="3"/>
          <table:table-cell table:style-name="ce39" table:number-columns-repeated="6"/>
          <table:table-cell table:number-columns-repeated="249"/>
          <table:table-cell table:style-name="ce12" table:number-columns-repeated="764"/>
        </table:table-row>
        <table:table-row table:style-name="ro1">
          <table:table-cell table:style-name="ce3" office:value-type="string" calcext:value-type="string">
            <text:p>«Заробітна плата» - 910,0 тис. грн. </text:p>
          </table:table-cell>
          <table:table-cell table:style-name="ce29" table:number-columns-repeated="3"/>
          <table:table-cell table:style-name="ce39" table:number-columns-repeated="6"/>
          <table:table-cell table:number-columns-repeated="249"/>
          <table:table-cell table:style-name="ce12" table:number-columns-repeated="764"/>
        </table:table-row>
        <table:table-row table:style-name="ro1">
          <table:table-cell table:style-name="ce3" office:value-type="string" calcext:value-type="string">
            <text:p>«Нарахування на заробітну плату» – 181,9 тис. грн. </text:p>
          </table:table-cell>
          <table:table-cell table:style-name="ce29" table:number-columns-repeated="3"/>
          <table:table-cell table:style-name="ce39" table:number-columns-repeated="6"/>
          <table:table-cell table:number-columns-repeated="249"/>
          <table:table-cell table:style-name="ce12" table:number-columns-repeated="764"/>
        </table:table-row>
        <table:table-row table:style-name="ro1">
          <table:table-cell/>
          <table:table-cell table:style-name="ce29" table:number-columns-repeated="3"/>
          <table:table-cell table:style-name="ce39" table:number-columns-repeated="6"/>
          <table:table-cell table:number-columns-repeated="249"/>
          <table:table-cell table:style-name="ce12" table:number-columns-repeated="764"/>
        </table:table-row>
        <table:table-row table:style-name="ro2">
          <table:table-cell table:style-name="ce4" office:value-type="string" calcext:value-type="string">
            <text:p>Номер п/п</text:p>
          </table:table-cell>
          <table:table-cell table:style-name="ce30" office:value-type="string" calcext:value-type="string" table:number-columns-spanned="1" table:number-rows-spanned="2">
            <text:p>Матеріальні цінності</text:p>
          </table:table-cell>
          <table:table-cell table:style-name="ce30" office:value-type="string" calcext:value-type="string" table:number-columns-spanned="1" table:number-rows-spanned="2">
            <text:p>Одиниця виміру</text:p>
          </table:table-cell>
          <table:table-cell table:style-name="ce30" office:value-type="string" calcext:value-type="string" table:number-columns-spanned="2" table:number-rows-spanned="1">
            <text:p>Залишок на 01.12.2021 року</text:p>
          </table:table-cell>
          <table:covered-table-cell table:style-name="ce17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8" table:number-columns-repeated="1013"/>
        </table:table-row>
        <table:table-row table:style-name="ro3">
          <table:table-cell table:style-name="ce4"/>
          <table:covered-table-cell table:number-columns-repeated="2" table:style-name="ce31"/>
          <table:table-cell table:style-name="ce30" office:value-type="string" calcext:value-type="string">
            <text:p>Кількість</text:p>
          </table:table-cell>
          <table:table-cell table:style-name="ce31" office:value-type="string" calcext:value-type="string">
            <text:p>Сума, грн,</text:p>
          </table:table-cell>
          <table:table-cell table:style-name="ce22" table:number-columns-repeated="5"/>
          <table:table-cell table:style-name="ce28" table:number-columns-repeated="1013"/>
        </table:table-row>
        <table:table-row table:style-name="ro4">
          <table:table-cell table:style-name="ce5" office:value-type="string" calcext:value-type="string" table:number-columns-spanned="5" table:number-rows-spanned="1">
            <text:p>103 Будинки і споруди</text:p>
          </table:table-cell>
          <table:covered-table-cell table:number-columns-repeated="2" table:style-name="ce31"/>
          <table:covered-table-cell table:style-name="ce30"/>
          <table:covered-table-cell table:style-name="ce31"/>
          <table:table-cell table:style-name="ce22" table:number-columns-repeated="5"/>
          <table:table-cell table:style-name="ce28"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<text:s text:c="4"/>Будівля кінотеатру, 2520,5 кв м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0389669" calcext:value-type="float">
            <text:p>30 389 669,00</text:p>
          </table:table-cell>
          <table:table-cell table:style-name="ce23" table:number-columns-repeated="3"/>
          <table:table-cell table:style-name="ce26"/>
          <table:table-cell table:style-name="ce23"/>
          <table:table-cell table:style-name="ce28" table:number-columns-repeated="1013"/>
        </table:table-row>
        <table:table-row table:style-name="ro6">
          <table:table-cell table:style-name="ce5" office:value-type="string" calcext:value-type="string" table:number-columns-spanned="5" table:number-rows-spanned="1">
            <text:p>104 Машини та обладнання</text:p>
          </table:table-cell>
          <table:covered-table-cell table:style-name="ce10"/>
          <table:covered-table-cell table:number-columns-repeated="2" table:style-name="ce14"/>
          <table:covered-table-cell table:style-name="ce19"/>
          <table:table-cell table:style-name="ce24"/>
          <table:table-cell table:style-name="ce25" table:number-columns-repeated="2"/>
          <table:table-cell table:number-columns-repeated="251"/>
          <table:table-cell table:style-name="ce12" table:number-columns-repeated="76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<text:s text:c="4"/>Christie Digital CP2220 Цифровой проектор - розділ 15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005014.58" calcext:value-type="float">
            <text:p>1 005 014,58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249"/>
          <table:table-cell table:style-name="ce12" table:number-columns-repeated="76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<text:s text:c="4"/>Dolby CP-750-Z звуковий процесор 14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78974.17" calcext:value-type="float">
            <text:p>78 974,17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<text:s text:c="4"/>PCM12/Підсилювач Lexon 2*1200 W(8ohm).2*2100 (4ohm 14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8378.33" calcext:value-type="float">
            <text:p>28 378,33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<text:s text:c="4"/>PCM8/Підсилювач Lexon звук. Частот Class "І", 2U. 14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24855.4" calcext:value-type="float">
            <text:p>124 855,4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<text:s text:c="4"/>SCR-5/ Акустична система MAG 2*15"+2*8"+2r" трисму 14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81292.5" calcext:value-type="float">
            <text:p>81 292,5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<text:s text:c="4"/>SU-10/Акустична система (Surround) MAG, 1 0"+1" па 15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84206.72" calcext:value-type="float">
            <text:p>84 206,72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<text:s text:c="4"/>T-Sub/Сабвуфер MAG 2000W AES, 4 Om. 45-200 Гц, 2*1 15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6033.34" calcext:value-type="float">
            <text:p>46 033,34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<text:s text:c="4"/>Volfoni Smart Crystal гориз. пасивна система для3Д 15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56698.75" calcext:value-type="float">
            <text:p>256 698,7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<text:s text:c="4"/>Апарат для виготовлення поп-корна Gold Medal Titan 17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8852.27" calcext:value-type="float">
            <text:p>18 852,27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<text:s text:c="4"/>Вбудований відео-сервер Блок управління Christie I 15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20316.25" calcext:value-type="float">
            <text:p>220 316,2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<text:s text:c="4"/>Екран проекційний Harkness Hall Perf Spectral 240 15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00155.42" calcext:value-type="float">
            <text:p>300 155,42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<text:s text:c="4"/>Звуковий монітор- Колонки SVEN BF-111 15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587.5" calcext:value-type="float">
            <text:p>2 587,5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<text:s text:c="4"/>Лампа Christie Xenon ASSY CDXL-30SD (дев'ята) 17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8662.88" calcext:value-type="float">
            <text:p>18 662,88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<text:s text:c="4"/>Лампа Christie Xenon ASSY CDXL-30SD (десята) 18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8871.67" calcext:value-type="float">
            <text:p>18 871,67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<text:s text:c="4"/>Лампа Christie Xenon ASSY CDXL-30SD (друга) 15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1070.73" calcext:value-type="float">
            <text:p>21 070,73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<text:s text:c="4"/>Лампа Christie Xenon ASSY CDXL-30SD (одинадцята) 19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2233.75" calcext:value-type="float">
            <text:p>22 233,7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<text:s text:c="4"/>Лампа Christie Xenon ASSY CDXL-30SD (перша) 15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8200" calcext:value-type="float">
            <text:p>18 2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<text:s text:c="4"/>Лампа Christie Xenon ASSY CDXL-30SD (третя) 16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1409.73" calcext:value-type="float">
            <text:p>21 409,73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<text:s text:c="4"/>Лампа Christie АSSY <text:s/>четверта 16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1862.5" calcext:value-type="float">
            <text:p>21 862,5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<text:s text:c="4"/>Лампа ксенонова Christie CDXL-30SD (восьма) 17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0799.27" calcext:value-type="float">
            <text:p>20 799,27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<text:s text:c="4"/>Лампа ксенонова Christie CDXL-30SD (сьома) 17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2024.73" calcext:value-type="float">
            <text:p>22 024,73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<text:s text:c="4"/>Лампа ксенонова Christie CDXL-30SD (шоста) 16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1875" calcext:value-type="float">
            <text:p>21 875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<text:s text:c="4"/>Лампа ксенонова Christie CDXL-30SD пята 16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7550" calcext:value-type="float">
            <text:p>17 55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<text:s text:c="4"/>Мультімедійний проектор Acer H5380BD 14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4700" calcext:value-type="float">
            <text:p>14 7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<text:s text:c="4"/>Ноутбук ASUS X507UA Grey Intel Core i3-6006U 17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9916.67" calcext:value-type="float">
            <text:p>9 916,67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<text:s text:c="4"/>Ноутбук ASUS X507UA Grey Intel Core i5-7200U 17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3250" calcext:value-type="float">
            <text:p>13 25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<text:s text:c="4"/>Обігрівач Теплов П 4000 14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8000" calcext:value-type="float">
            <text:p>8 0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<text:s text:c="4"/>Пєдестал для цифрового проектора 14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2993.75" calcext:value-type="float">
            <text:p>12 993,7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<text:s text:c="4"/>Принтер Лазерний БФП Canon MF231 16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6588" calcext:value-type="float">
            <text:p>6 588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<text:s text:c="4"/>Системний блок G200P80 17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0160.3" calcext:value-type="float">
            <text:p>10 160,3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<text:s text:c="4"/>Акустична система ефектів -АС 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5873.18" calcext:value-type="float">
            <text:p>5 873,18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<text:s text:c="4"/>Випрямітель тока 49-ВК 160 У 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06.72" calcext:value-type="float">
            <text:p>106,72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<text:s text:c="4"/>Еквалайзер Беренджер -3102 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52.8" calcext:value-type="float">
            <text:p>852,8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<text:s text:c="4"/>Звукові колонки АС-ТСМРС 2215 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3847.68" calcext:value-type="float">
            <text:p>3 847,68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<text:s text:c="4"/>Крісла театральні 1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485" calcext:value-type="float">
            <text:p>485</text:p>
          </table:table-cell>
          <table:table-cell table:style-name="ce18" office:value-type="float" office:value="24182.1" calcext:value-type="float">
            <text:p>24 182,1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<text:s text:c="4"/>Кросовер 1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118.24" calcext:value-type="float">
            <text:p>1 118,24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<text:s text:c="4"/>Мікшерський пульт Беренджер МХ 630 1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32.08" calcext:value-type="float">
            <text:p>532,08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<text:s text:c="4"/>Оконечний підсилювач <text:s text:c="2"/>РТ 3502 2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326.32" calcext:value-type="float">
            <text:p>1 326,32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<text:s text:c="4"/>Підсилювач Бієма 500 2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859.91" calcext:value-type="float">
            <text:p>2 859,91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<text:s text:c="4"/>Підсилювач РТ 3002 3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243.78" calcext:value-type="float">
            <text:p>1 243,78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<text:s text:c="4"/>Ресівер Соні <text:s/>ДВ 870 3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569.44" calcext:value-type="float">
            <text:p>2 569,44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<text:s text:c="4"/>Ресівер Соні ЗТВ ДВ 830 3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178.45" calcext:value-type="float">
            <text:p>1 178,4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5" table:number-rows-spanned="1">
            <text:p>106 Інструменти, прилади, інвентар</text:p>
          </table:table-cell>
          <table:covered-table-cell table:style-name="ce11"/>
          <table:covered-table-cell table:number-columns-repeated="2" table:style-name="ce15"/>
          <table:covered-table-cell table:style-name="ce11"/>
          <table:table-cell table:number-columns-repeated="1018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<text:s text:c="4"/>Меморіальна дошка Р. Шухевичу 19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70000" calcext:value-type="float">
            <text:p>70 0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<text:s text:c="4"/>Касовий апарат 10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100" calcext:value-type="float">
            <text:p>1 1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<text:s text:c="4"/>Компресорна установка 1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4.24" calcext:value-type="float">
            <text:p>84,24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<text:s text:c="4"/>Лічильник тепла 1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189.33" calcext:value-type="float">
            <text:p>1 189,33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<text:s text:c="4"/>Міні АТС 1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05.36" calcext:value-type="float">
            <text:p>805,36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5" table:number-rows-spanned="1">
            <text:p>109 Інші основні засоби</text:p>
          </table:table-cell>
          <table:covered-table-cell table:style-name="ce11"/>
          <table:covered-table-cell table:number-columns-repeated="2" table:style-name="ce15"/>
          <table:covered-table-cell table:style-name="ce11"/>
          <table:table-cell table:number-columns-repeated="1018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<text:s text:c="4"/>Драбина <text:s text:c="2"/>3 <text:s/>секції 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915" calcext:value-type="float">
            <text:p>1 915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<text:s text:c="4"/>Компьютер 1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824.45" calcext:value-type="float">
            <text:p>3 824,4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<text:s text:c="4"/>Компьютер (художник) 1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828.94" calcext:value-type="float">
            <text:p>2 828,94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<text:s text:c="4"/>Музикальний центр Соні 2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840.23" calcext:value-type="float">
            <text:p>1 840,23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<text:s text:c="4"/>Офісні меблі 2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61.28" calcext:value-type="float">
            <text:p>561,28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<text:s text:c="4"/>Офісні шкафи 2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345.23" calcext:value-type="float">
            <text:p>1 345,23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<text:s text:c="4"/>Пилосос промисловий 3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640.69" calcext:value-type="float">
            <text:p>1 640,69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<text:s text:c="4"/>Реклама фойє 3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581.78" calcext:value-type="float">
            <text:p>2 581,78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<text:s text:c="4"/>Телевізор Самсунг С 215 4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38.26" calcext:value-type="float">
            <text:p>838,26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<text:s text:c="4"/>Факс Панасонік 4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72.41" calcext:value-type="float">
            <text:p>572,41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<text:s text:c="4"/>Холодильник Атлант 4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339.5" calcext:value-type="float">
            <text:p>1 339,5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<text:s text:c="4"/>Холодильник Кристал 4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5.61" calcext:value-type="float">
            <text:p>45,61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5" table:number-rows-spanned="1">
            <text:p>112 Малоцінні <text:s/>необоротні матеріальні активи</text:p>
          </table:table-cell>
          <table:covered-table-cell table:style-name="ce11"/>
          <table:covered-table-cell table:number-columns-repeated="2" table:style-name="ce15"/>
          <table:covered-table-cell table:style-name="ce11"/>
          <table:table-cell table:number-columns-repeated="1018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<text:s text:c="4"/>Автоматична сушарка для рук HSD-A10021800W,led,біл 18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296.5" calcext:value-type="float">
            <text:p>1 296,5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<text:s text:c="4"/>ББЖ LogicPower LPM-625VA-P 16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035" calcext:value-type="float">
            <text:p>1 035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<text:s text:c="4"/>БФП лазерний CANON MF3010 BUNDLE with 2xCRG725 18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999" calcext:value-type="float">
            <text:p>5 999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<text:s text:c="4"/>Жорсткий диск HDD Transcend StoreJat 25M3S 1 TB 17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191.67" calcext:value-type="float">
            <text:p>1 191,67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<text:s text:c="4"/>Жорсткий диск HDD Transcend StoreJat 25M3S 2 TB 18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741.67" calcext:value-type="float">
            <text:p>1 741,67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<text:s text:c="4"/>Касовий аппарат ЕККА МІНІ Т400МЕ 16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250" calcext:value-type="float">
            <text:p>5 25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<text:s text:c="4"/>Лічильник води JS-130-16-NK (г)Ду 40 16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550" calcext:value-type="float">
            <text:p>4 55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<text:s text:c="4"/>Мобільний телефон Samsung SM-A107F(Galaxy A10s)Bla 18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041.65" calcext:value-type="float">
            <text:p>3 041,6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<text:s text:c="4"/>Модем "Ekcelio DDT-500(G) 13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063.6" calcext:value-type="float">
            <text:p>1 063,6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<text:s text:c="4"/>Монітор LG 22MP58VQ-P 17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875" calcext:value-type="float">
            <text:p>2 875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<text:s text:c="4"/>Обігрівач\AEG\RA 5520 (7 секцій) 18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095" calcext:value-type="float">
            <text:p>1 095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<text:s text:c="4"/>Печать кругла 13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30" calcext:value-type="float">
            <text:p>13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<text:s text:c="4"/>Пристрій фільтрув. для саморятування під час пожеж 17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900" calcext:value-type="float">
            <text:p>3 9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<text:s text:c="4"/>Роздатчик туаленого паперу нерж 18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450.4" calcext:value-type="float">
            <text:p>2 450,4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<text:s text:c="4"/>Рукав пожежний д 51 (Україна) в комлекті 19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770" calcext:value-type="float">
            <text:p>1 77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<text:s text:c="4"/>Світильник світлодіодний LightMaster CRYSTAL CE109 19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1226.6" calcext:value-type="float">
            <text:p>11 226,6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<text:s text:c="4"/>Сповіщувач SPR-1 14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6" calcext:value-type="float">
            <text:p>76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<text:s text:c="4"/>Сушарка д/рук АК2803В турбо, потужн.1150Вт, хром 18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335.35" calcext:value-type="float">
            <text:p>2 335,3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<text:s text:c="4"/>Теплообчислювач SUPERCAL531 16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864.75" calcext:value-type="float">
            <text:p>4 864,75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<text:s text:c="4"/>Термометр безконтактний GuoPhone-E1001 19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99" calcext:value-type="float">
            <text:p>799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<text:s text:c="4"/>Чайник\Liberty\KX-170G Premium 18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398" calcext:value-type="float">
            <text:p>1 398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<text:s text:c="4"/>Аппарат для приготув.попкорну ТІТАN-60Z 12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500" calcext:value-type="float">
            <text:p>1 5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<text:s text:c="4"/>Аппарат для приготув.попкорну УНВК-1,6 квт 12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500" calcext:value-type="float">
            <text:p>1 5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<text:s text:c="4"/>Барна стійка 12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000" calcext:value-type="float">
            <text:p>2 00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<text:s text:c="4"/>Вага ASC-30 10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83.33" calcext:value-type="float">
            <text:p>683,33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<text:s text:c="4"/>Вертикальні жалюзі 11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85" calcext:value-type="float">
            <text:p>885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<text:s text:c="4"/>Вогнегасник 6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87.24" calcext:value-type="float">
            <text:p>287,24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<text:s text:c="4"/>Вогнегасник ОУ 3 6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89.85" calcext:value-type="float">
            <text:p>189,85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<text:s text:c="4"/>Вогнегасник ОУ 5 6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00.75" calcext:value-type="float">
            <text:p>100,75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<text:s text:c="4"/>Водомір 8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.04" calcext:value-type="float">
            <text:p>2,04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<text:s text:c="4"/>Детектор гривні 6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35" calcext:value-type="float">
            <text:p>135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<text:s text:c="4"/>Диван шкіра 11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800" calcext:value-type="float">
            <text:p>80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<text:s text:c="4"/>Драбина 6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45.5" calcext:value-type="float">
            <text:p>145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<text:s text:c="4"/>Електродрель ударна "БОШ" 9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15" calcext:value-type="float">
            <text:p>315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<text:s text:c="4"/>Електрорубанок РНО 1682 10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71.72" calcext:value-type="float">
            <text:p>271,72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<text:s text:c="4"/>Електрочайник 7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9.25" calcext:value-type="float">
            <text:p>89,25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<text:s text:c="4"/>Калькулятори 6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<text:s text:c="4"/>Калькулятори 7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6.5" calcext:value-type="float">
            <text:p>26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<text:s text:c="4"/>Карнізи 5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8" calcext:value-type="float">
            <text:p>78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<text:s text:c="4"/>Компакт <text:s/>Полісся 13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79.4" calcext:value-type="float">
            <text:p>579,4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<text:s text:c="4"/>Крісло Сільвія 5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46.66" calcext:value-type="float">
            <text:p>146,66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<text:s text:c="4"/>Люстра 5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1.66" calcext:value-type="float">
            <text:p>91,66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<text:s text:c="4"/>Мікрохвильова піч 8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32.5" calcext:value-type="float">
            <text:p>232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<text:s text:c="4"/>Настольна лампа 8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38.5" calcext:value-type="float">
            <text:p>238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<text:s text:c="4"/>Обігрівач DELFA DH9 10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07.5" calcext:value-type="float">
            <text:p>207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<text:s text:c="4"/>Пепельниця урна "Кредо" 6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<text:s text:c="4"/>Перчатки діелектрчні 5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9.92" calcext:value-type="float">
            <text:p>19,92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<text:s text:c="4"/>Піаніно 5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25" calcext:value-type="float">
            <text:p>125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<text:s text:c="4"/>Пояс страховочний 6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5.58" calcext:value-type="float">
            <text:p>65,58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<text:s text:c="4"/>Принтер Cannon -6000 11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19.66" calcext:value-type="float">
            <text:p>719,66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<text:s text:c="4"/>Прожектори 5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321.5" calcext:value-type="float">
            <text:p>321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<text:s text:c="4"/>Реклама Сьогодні.Незабаром 5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882" calcext:value-type="float">
            <text:p>1 882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<text:s text:c="4"/>Світильник Етюд 32 5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637.5" calcext:value-type="float">
            <text:p>637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<text:s text:c="4"/>Світильники денного світла 7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90" calcext:value-type="float">
            <text:p>19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<text:s text:c="4"/>Стелаж 8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5" calcext:value-type="float">
            <text:p>65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<text:s text:c="4"/>Стіл офісний з тумбою 12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10" calcext:value-type="float">
            <text:p>61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<text:s text:c="4"/>Стіл письмовий 9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60" calcext:value-type="float">
            <text:p>26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<text:s text:c="4"/>Стіл прист. 1*0,66 9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35" calcext:value-type="float">
            <text:p>135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<text:s text:c="4"/>Стілець SAMBA V 14-1010 133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12.3" calcext:value-type="float">
            <text:p>512,3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<text:s text:c="4"/>Стілець ІSО 13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05.21" calcext:value-type="float">
            <text:p>505,21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<text:s text:c="4"/>Стілець Ізо 7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30" calcext:value-type="float">
            <text:p>13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<text:s text:c="4"/>Стуло Перфект 6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40" calcext:value-type="float">
            <text:p>54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<text:s text:c="4"/>Телефон кнопочний 5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6.67" calcext:value-type="float">
            <text:p>16,67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<text:s text:c="4"/>Телефонний апарат 7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2.5" calcext:value-type="float">
            <text:p>42,5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<text:s text:c="4"/>Шафа для одягу 13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90" calcext:value-type="float">
            <text:p>49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<text:s text:c="4"/>Шафа для паперів 13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10" calcext:value-type="float">
            <text:p>310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<text:s text:c="4"/>Кліше кутового штампу 11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98" calcext:value-type="float">
            <text:p>198,00</text:p>
          </table:table-cell>
          <table:table-cell table:style-name="ce23" table:number-columns-repeated="3"/>
          <table:table-cell table:style-name="ce27"/>
          <table:table-cell table:style-name="ce2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5" table:number-rows-spanned="1">
            <text:p>127 Інші нематеріальні активи</text:p>
          </table:table-cell>
          <table:covered-table-cell table:style-name="ce11"/>
          <table:covered-table-cell table:number-columns-repeated="2" table:style-name="ce15"/>
          <table:covered-table-cell table:style-name="ce11"/>
          <table:table-cell table:number-columns-repeated="1018"/>
        </table:table-row>
        <table:table-row table:style-name="ro7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<text:s text:c="4"/>Комп. програма "1С:Підприємництво 8" 159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680" calcext:value-type="float">
            <text:p>4 680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<text:s text:c="4"/>Земельна ділянка 2340 м2 46</text:p>
          </table:table-cell>
          <table:table-cell table:style-name="ce13" office:value-type="string" calcext:value-type="string">
            <text:p>кв. м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5179" calcext:value-type="float">
            <text:p>45 179,00</text:p>
          </table:table-cell>
          <table:table-cell table:style-name="ce23" table:number-columns-repeated="3"/>
          <table:table-cell table:style-name="ce26"/>
          <table:table-cell table:style-name="ce23"/>
          <table:table-cell table:number-columns-repeated="1013"/>
        </table:table-row>
        <table:table-row table:style-name="ro7" table:number-rows-repeated="104843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7P0" style:volatile="true">
      <number:number number:decimal-places="3" number:min-decimal-places="3" number:min-integer-digits="1"/>
    </number:number-style>
    <number:number-style style:name="N117">
      <style:text-properties fo:color="#ff0000"/>
      <number:text>-</number:text>
      <number:number number:decimal-places="3" number:min-decimal-places="3" number:min-integer-digits="1"/>
      <style:map style:condition="value()&gt;=0" style:apply-style-name="N117P0"/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.00.0000</text:date>, <text:time style:data-style-name="N2" text:time-value="11:23:50.76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1-10T16:50:38.627000000</dc:date>
    <meta:editing-duration>PT23M12S</meta:editing-duration>
    <meta:editing-cycles>3</meta:editing-cycles>
    <meta:document-statistic meta:table-count="1" meta:cell-count="662" meta:object-count="0"/>
  </office:meta>
</office:document-meta>
</file>